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9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4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3">
            <text:p>7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04">
            <text:p>40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818:241</text:p>
          </table:table-cell>
          <table:covered-table-cell table:number-columns-repeated="1" table:style-name="default"/>
          <table:table-cell table:style-name="ce33" office:value-type="float" office:value="602042.16">
            <text:p>602042.1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000000:6432</text:p>
          </table:table-cell>
          <table:covered-table-cell table:number-columns-repeated="1" table:style-name="default"/>
          <table:table-cell table:style-name="ce33" office:value-type="float" office:value="17129.8">
            <text:p>17129.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3600048:28</text:p>
          </table:table-cell>
          <table:covered-table-cell table:number-columns-repeated="1" table:style-name="default"/>
          <table:table-cell table:style-name="ce33" office:value-type="float" office:value="205693600">
            <text:p>205693600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100073:258</text:p>
          </table:table-cell>
          <table:covered-table-cell table:number-columns-repeated="1" table:style-name="default"/>
          <table:table-cell table:style-name="ce33" office:value-type="float" office:value="3283834.84">
            <text:p>3283834.8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4000002:268</text:p>
          </table:table-cell>
          <table:covered-table-cell table:number-columns-repeated="1" table:style-name="default"/>
          <table:table-cell table:style-name="ce33" office:value-type="float" office:value="164850">
            <text:p>164850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53:3631</text:p>
          </table:table-cell>
          <table:covered-table-cell table:number-columns-repeated="1" table:style-name="default"/>
          <table:table-cell table:style-name="ce33" office:value-type="float" office:value="342736.88">
            <text:p>342736.8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53:3632</text:p>
          </table:table-cell>
          <table:covered-table-cell table:number-columns-repeated="1" table:style-name="default"/>
          <table:table-cell table:style-name="ce33" office:value-type="float" office:value="515152.68">
            <text:p>515152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3004:56</text:p>
          </table:table-cell>
          <table:covered-table-cell table:number-columns-repeated="1" table:style-name="default"/>
          <table:table-cell table:style-name="ce33" office:value-type="float" office:value="375714.43">
            <text:p>375714.4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3069:4678</text:p>
          </table:table-cell>
          <table:covered-table-cell table:number-columns-repeated="1" table:style-name="default"/>
          <table:table-cell table:style-name="ce33" office:value-type="float" office:value="449181.26">
            <text:p>449181.2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100050:43</text:p>
          </table:table-cell>
          <table:covered-table-cell table:number-columns-repeated="1" table:style-name="default"/>
          <table:table-cell table:style-name="ce33" office:value-type="float" office:value="83639017">
            <text:p>8363901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100206:783</text:p>
          </table:table-cell>
          <table:covered-table-cell table:number-columns-repeated="1" table:style-name="default"/>
          <table:table-cell table:style-name="ce33" office:value-type="float" office:value="5676.72">
            <text:p>5676.7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0100206:784</text:p>
          </table:table-cell>
          <table:covered-table-cell table:number-columns-repeated="1" table:style-name="default"/>
          <table:table-cell table:style-name="ce33" office:value-type="float" office:value="5676.72">
            <text:p>5676.7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6100001:1135</text:p>
          </table:table-cell>
          <table:covered-table-cell table:number-columns-repeated="1" table:style-name="default"/>
          <table:table-cell table:style-name="ce33" office:value-type="float" office:value="203028.58">
            <text:p>203028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9:1300007:392</text:p>
          </table:table-cell>
          <table:covered-table-cell table:number-columns-repeated="1" table:style-name="default"/>
          <table:table-cell table:style-name="ce33" office:value-type="float" office:value="237480">
            <text:p>237480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0:2100044:143</text:p>
          </table:table-cell>
          <table:covered-table-cell table:number-columns-repeated="1" table:style-name="default"/>
          <table:table-cell table:style-name="ce33" office:value-type="float" office:value="707600">
            <text:p>707600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1:3800002:76</text:p>
          </table:table-cell>
          <table:covered-table-cell table:number-columns-repeated="1" table:style-name="default"/>
          <table:table-cell table:style-name="ce33" office:value-type="float" office:value="2299031">
            <text:p>229903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010701:393</text:p>
          </table:table-cell>
          <table:covered-table-cell table:number-columns-repeated="1" table:style-name="default"/>
          <table:table-cell table:style-name="ce33" office:value-type="float" office:value="70921507">
            <text:p>7092150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700002:318</text:p>
          </table:table-cell>
          <table:covered-table-cell table:number-columns-repeated="1" table:style-name="default"/>
          <table:table-cell table:style-name="ce33" office:value-type="float" office:value="375374.58">
            <text:p>375374.5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5:0700001:138</text:p>
          </table:table-cell>
          <table:covered-table-cell table:number-columns-repeated="1" table:style-name="default"/>
          <table:table-cell table:style-name="ce33" office:value-type="float" office:value="161150">
            <text:p>161150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07:5272</text:p>
          </table:table-cell>
          <table:covered-table-cell table:number-columns-repeated="1" table:style-name="default"/>
          <table:table-cell table:style-name="ce33" office:value-type="float" office:value="882780.9">
            <text:p>882780.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19:2450</text:p>
          </table:table-cell>
          <table:covered-table-cell table:number-columns-repeated="1" table:style-name="default"/>
          <table:table-cell table:style-name="ce33" office:value-type="float" office:value="376723.06">
            <text:p>376723.0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09:1504</text:p>
          </table:table-cell>
          <table:covered-table-cell table:number-columns-repeated="1" table:style-name="default"/>
          <table:table-cell table:style-name="ce33" office:value-type="float" office:value="651156">
            <text:p>65115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601006:1007</text:p>
          </table:table-cell>
          <table:covered-table-cell table:number-columns-repeated="1" table:style-name="default"/>
          <table:table-cell table:style-name="ce33" office:value-type="float" office:value="221106.82">
            <text:p>221106.8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2001004:670</text:p>
          </table:table-cell>
          <table:covered-table-cell table:number-columns-repeated="1" table:style-name="default"/>
          <table:table-cell table:style-name="ce33" office:value-type="float" office:value="18404642.96">
            <text:p>18404642.9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2001005:861</text:p>
          </table:table-cell>
          <table:covered-table-cell table:number-columns-repeated="1" table:style-name="default"/>
          <table:table-cell table:style-name="ce33" office:value-type="float" office:value="732153.89">
            <text:p>732153.8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2101001:4744</text:p>
          </table:table-cell>
          <table:covered-table-cell table:number-columns-repeated="1" table:style-name="default"/>
          <table:table-cell table:style-name="ce33" office:value-type="float" office:value="148779">
            <text:p>14877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2101001:4745</text:p>
          </table:table-cell>
          <table:covered-table-cell table:number-columns-repeated="1" table:style-name="default"/>
          <table:table-cell table:style-name="ce33" office:value-type="float" office:value="148779">
            <text:p>14877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7:3100001:363</text:p>
          </table:table-cell>
          <table:covered-table-cell table:number-columns-repeated="1" table:style-name="default"/>
          <table:table-cell table:style-name="ce33" office:value-type="float" office:value="984000">
            <text:p>984000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7:6900001:140</text:p>
          </table:table-cell>
          <table:covered-table-cell table:number-columns-repeated="1" table:style-name="default"/>
          <table:table-cell table:style-name="ce33" office:value-type="float" office:value="372990">
            <text:p>372990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9:0104072:57</text:p>
          </table:table-cell>
          <table:covered-table-cell table:number-columns-repeated="1" table:style-name="default"/>
          <table:table-cell table:style-name="ce33" office:value-type="float" office:value="224308.82">
            <text:p>224308.8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9:1800001:481</text:p>
          </table:table-cell>
          <table:covered-table-cell table:number-columns-repeated="1" table:style-name="default"/>
          <table:table-cell table:style-name="ce33" office:value-type="float" office:value="97216">
            <text:p>9721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9:6000001:380</text:p>
          </table:table-cell>
          <table:covered-table-cell table:number-columns-repeated="1" table:style-name="default"/>
          <table:table-cell table:style-name="ce33" office:value-type="float" office:value="274373.5">
            <text:p>274373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6500001:265</text:p>
          </table:table-cell>
          <table:covered-table-cell table:number-columns-repeated="1" table:style-name="default"/>
          <table:table-cell table:style-name="ce33" office:value-type="float" office:value="257464.2">
            <text:p>257464.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9:6500001:266</text:p>
          </table:table-cell>
          <table:covered-table-cell table:number-columns-repeated="1" table:style-name="default"/>
          <table:table-cell table:style-name="ce33" office:value-type="float" office:value="638985">
            <text:p>63898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7100007:344</text:p>
          </table:table-cell>
          <table:covered-table-cell table:number-columns-repeated="1" table:style-name="default"/>
          <table:table-cell table:style-name="ce33" office:value-type="float" office:value="534752">
            <text:p>53475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7200003:66</text:p>
          </table:table-cell>
          <table:covered-table-cell table:number-columns-repeated="1" table:style-name="default"/>
          <table:table-cell table:style-name="ce33" office:value-type="float" office:value="415368">
            <text:p>4153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8200008:394</text:p>
          </table:table-cell>
          <table:covered-table-cell table:number-columns-repeated="1" table:style-name="default"/>
          <table:table-cell table:style-name="ce33" office:value-type="float" office:value="307680">
            <text:p>307680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2:0100032:261</text:p>
          </table:table-cell>
          <table:covered-table-cell table:number-columns-repeated="1" table:style-name="default"/>
          <table:table-cell table:style-name="ce33" office:value-type="float" office:value="324414.2">
            <text:p>324414.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3:0400002:414</text:p>
          </table:table-cell>
          <table:covered-table-cell table:number-columns-repeated="1" table:style-name="default"/>
          <table:table-cell table:style-name="ce33" office:value-type="float" office:value="603762.93">
            <text:p>603762.9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0000000:13995</text:p>
          </table:table-cell>
          <table:covered-table-cell table:number-columns-repeated="1" table:style-name="default"/>
          <table:table-cell table:style-name="ce33" office:value-type="float" office:value="283545.84">
            <text:p>283545.8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0000000:13996</text:p>
          </table:table-cell>
          <table:covered-table-cell table:number-columns-repeated="1" table:style-name="default"/>
          <table:table-cell table:style-name="ce33" office:value-type="float" office:value="2991865.12">
            <text:p>2991865.1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2600003:406</text:p>
          </table:table-cell>
          <table:covered-table-cell table:number-columns-repeated="1" table:style-name="default"/>
          <table:table-cell table:style-name="ce33" office:value-type="float" office:value="516990">
            <text:p>516990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2600003:407</text:p>
          </table:table-cell>
          <table:covered-table-cell table:number-columns-repeated="1" table:style-name="default"/>
          <table:table-cell table:style-name="ce33" office:value-type="float" office:value="81630">
            <text:p>81630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5900024:260</text:p>
          </table:table-cell>
          <table:covered-table-cell table:number-columns-repeated="1" table:style-name="default"/>
          <table:table-cell table:style-name="ce33" office:value-type="float" office:value="108595.5">
            <text:p>108595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200006:165</text:p>
          </table:table-cell>
          <table:covered-table-cell table:number-columns-repeated="1" table:style-name="default"/>
          <table:table-cell table:style-name="ce33" office:value-type="float" office:value="176622.71">
            <text:p>176622.7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200006:166</text:p>
          </table:table-cell>
          <table:covered-table-cell table:number-columns-repeated="1" table:style-name="default"/>
          <table:table-cell table:style-name="ce33" office:value-type="float" office:value="178645.59">
            <text:p>178645.5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7:0000000:68</text:p>
          </table:table-cell>
          <table:covered-table-cell table:number-columns-repeated="1" table:style-name="default"/>
          <table:table-cell table:style-name="ce33" office:value-type="float" office:value="94956515.15">
            <text:p>94956515.1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7:0010417:1122</text:p>
          </table:table-cell>
          <table:covered-table-cell table:number-columns-repeated="1" table:style-name="default"/>
          <table:table-cell table:style-name="ce33" office:value-type="float" office:value="1011996.4">
            <text:p>1011996.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0102001:2312</text:p>
          </table:table-cell>
          <table:covered-table-cell table:number-columns-repeated="1" table:style-name="default"/>
          <table:table-cell table:style-name="ce33" office:value-type="float" office:value="51979.87">
            <text:p>51979.8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0200160:168</text:p>
          </table:table-cell>
          <table:covered-table-cell table:number-columns-repeated="1" table:style-name="default"/>
          <table:table-cell table:style-name="ce33" office:value-type="float" office:value="481817.51">
            <text:p>481817.5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6500026:43</text:p>
          </table:table-cell>
          <table:covered-table-cell table:number-columns-repeated="1" table:style-name="default"/>
          <table:table-cell table:style-name="ce33" office:value-type="float" office:value="3703244">
            <text:p>370324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8300017:861</text:p>
          </table:table-cell>
          <table:covered-table-cell table:number-columns-repeated="1" table:style-name="default"/>
          <table:table-cell table:style-name="ce33" office:value-type="float" office:value="3059437.3">
            <text:p>3059437.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0:1600008:34</text:p>
          </table:table-cell>
          <table:covered-table-cell table:number-columns-repeated="1" table:style-name="default"/>
          <table:table-cell table:style-name="ce33" office:value-type="float" office:value="612250">
            <text:p>612250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0:1600010:7</text:p>
          </table:table-cell>
          <table:covered-table-cell table:number-columns-repeated="1" table:style-name="default"/>
          <table:table-cell table:style-name="ce33" office:value-type="float" office:value="612250">
            <text:p>612250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1:0100034:330</text:p>
          </table:table-cell>
          <table:covered-table-cell table:number-columns-repeated="1" table:style-name="default"/>
          <table:table-cell table:style-name="ce33" office:value-type="float" office:value="2164976.44">
            <text:p>2164976.44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2:1700009:1</text:p>
          </table:table-cell>
          <table:covered-table-cell table:number-columns-repeated="1" table:style-name="default"/>
          <table:table-cell table:style-name="ce33" office:value-type="float" office:value="14214529.9">
            <text:p>14214529.9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2:1700009:240</text:p>
          </table:table-cell>
          <table:covered-table-cell table:number-columns-repeated="1" table:style-name="default"/>
          <table:table-cell table:style-name="ce33" office:value-type="float" office:value="872936">
            <text:p>87293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2:2500005:14</text:p>
          </table:table-cell>
          <table:covered-table-cell table:number-columns-repeated="1" table:style-name="default"/>
          <table:table-cell table:style-name="ce33" office:value-type="float" office:value="535590">
            <text:p>535590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3:0002104:5056</text:p>
          </table:table-cell>
          <table:covered-table-cell table:number-columns-repeated="1" table:style-name="default"/>
          <table:table-cell table:style-name="ce33" office:value-type="float" office:value="14028452">
            <text:p>14028452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000000:52782</text:p>
          </table:table-cell>
          <table:covered-table-cell table:number-columns-repeated="1" table:style-name="default"/>
          <table:table-cell table:style-name="ce33" office:value-type="float" office:value="58283">
            <text:p>58283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116006:835</text:p>
          </table:table-cell>
          <table:covered-table-cell table:number-columns-repeated="1" table:style-name="default"/>
          <table:table-cell table:style-name="ce33" office:value-type="float" office:value="104821187">
            <text:p>10482118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118001:1849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304032:5225</text:p>
          </table:table-cell>
          <table:covered-table-cell table:number-columns-repeated="1" table:style-name="default"/>
          <table:table-cell table:style-name="ce33" office:value-type="float" office:value="2635933.08">
            <text:p>2635933.0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304032:5226</text:p>
          </table:table-cell>
          <table:covered-table-cell table:number-columns-repeated="1" table:style-name="default"/>
          <table:table-cell table:style-name="ce33" office:value-type="float" office:value="5180661.85">
            <text:p>5180661.8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304032:5227</text:p>
          </table:table-cell>
          <table:covered-table-cell table:number-columns-repeated="1" table:style-name="default"/>
          <table:table-cell table:style-name="ce33" office:value-type="float" office:value="8052517.5">
            <text:p>8052517.5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305010:7946</text:p>
          </table:table-cell>
          <table:covered-table-cell table:number-columns-repeated="1" table:style-name="default"/>
          <table:table-cell table:style-name="ce33" office:value-type="float" office:value="25805476.71">
            <text:p>25805476.71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305010:7947</text:p>
          </table:table-cell>
          <table:covered-table-cell table:number-columns-repeated="1" table:style-name="default"/>
          <table:table-cell table:style-name="ce33" office:value-type="float" office:value="22966476.06">
            <text:p>22966476.0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348007:440</text:p>
          </table:table-cell>
          <table:covered-table-cell table:number-columns-repeated="1" table:style-name="default"/>
          <table:table-cell table:style-name="ce33" office:value-type="float" office:value="1731557.08">
            <text:p>1731557.0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506045:2286</text:p>
          </table:table-cell>
          <table:covered-table-cell table:number-columns-repeated="1" table:style-name="default"/>
          <table:table-cell table:style-name="ce33" office:value-type="float" office:value="46661514.48">
            <text:p>46661514.4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506045:2287</text:p>
          </table:table-cell>
          <table:covered-table-cell table:number-columns-repeated="1" table:style-name="default"/>
          <table:table-cell table:style-name="ce33" office:value-type="float" office:value="3085321.68">
            <text:p>3085321.68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507022:19708</text:p>
          </table:table-cell>
          <table:covered-table-cell table:number-columns-repeated="1" table:style-name="default"/>
          <table:table-cell table:style-name="ce33" office:value-type="float" office:value="47440378.47">
            <text:p>47440378.47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515015:696</text:p>
          </table:table-cell>
          <table:covered-table-cell table:number-columns-repeated="1" table:style-name="default"/>
          <table:table-cell table:style-name="ce33" office:value-type="float" office:value="1120086">
            <text:p>1120086</text:p>
          </table:table-cell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26.05.2022</text:p>
          </table:table-cell>
        </table:table-row>
        <table:table-row>
          <table:table-cell table:style-name="ce34" office:value-type="float" office:value="73">
            <text:p>73</text:p>
          </table:table-cell>
          <table:table-cell table:style-name="ce30" table:number-columns-spanned="2" table:number-rows-spanned="1" office:value-type="string">
            <text:p>36:34:0515015:697</text:p>
          </table:table-cell>
          <table:covered-table-cell table:number-columns-repeated="1" table:style-name="default"/>
          <table:table-cell table:style-name="ce35" office:value-type="float" office:value="748158">
            <text:p>748158</text:p>
          </table:table-cell>
          <table:table-cell table:style-name="ce30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30" office:value-type="string">
            <text:p>26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0:0000000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00000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325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5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63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000000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0000000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0000000:5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010015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3600006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3600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2:360002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2:360004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2:360004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2:3600048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2:360004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000000:2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000000:2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0000000:2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000000:2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000000:2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0000000:2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0000000:2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0000000:2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0000000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0100029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0200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02000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0200014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0200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020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02000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0200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1100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110000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14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23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280000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2800006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2800009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2800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440001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0000000:4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4:0000000:4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4:010103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4:0101049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0102053:1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4:0102053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4:0102053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4:0102053:1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4:0102053:1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4:0102053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4:010205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4:0102053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4:0102053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4:0102053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4:0102053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4:0102053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4:0102053: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4:0102055: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4:1100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0000000:2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5:0000000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5:010005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5:0100050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5:010008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7:0100006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7:01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7:0100012: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7:0100012:7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7:110000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9:0106006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9:070000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9:120001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9:130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9:310002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0:1500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0:250001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1:0000000:1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1:37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1:38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1:38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1:42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1:420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1:42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3:030000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3:0300004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3:0300005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3:1300006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3:1300006: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3:130000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3:28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4:0000000:12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4:0000000:12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4:0000000:12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4:0000000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4:0010901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4:0010901: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014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0176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0176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017602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09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25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4:026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26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3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57000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57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68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81001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0000000:4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0000000:4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0000000:6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0101007:5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0101007:5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0101007:5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0101007:5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0101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0101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0101023: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010104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0101047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010104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010104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010104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010104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010104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010104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0102010:6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0601011:1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0601011: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0601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1601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2001024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2001024:3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5400001:6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5400019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5400019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5500001:4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5500001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7:3600001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7:3600001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7:4100002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8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8:080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8:300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9:0101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9:010202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9:010411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9:640000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9:6400008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0:0000000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0:0000000:3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0:0000000:3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0:0100036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0:0100036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0:22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0:22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0:2200003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0:22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0:22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0:22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0:2200006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0:22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0:2200006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0:22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0:2200006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0:22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0:220000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0:2200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0:2200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0:220000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0:2200008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0:220000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0:22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0:2200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0:43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1:01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2:0300019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2:0600022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3:1500011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4:0000000:2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4:04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5:0000000:10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5:0000000:2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5:0100031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5:0100088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5:0100088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5:1100010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5:250000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5:250000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5:25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5:250003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5:250004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5:260000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5:2600006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5:2600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5:260000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3600007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5700005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6600005: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6600005:7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5:6600008:2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5:6927000:1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5:6927000:1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5:6943000:4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5:6945010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5:6945010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5:6945010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5:6945010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5:6945010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5:6945010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5:6945010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5:6945010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5:6945010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5:6945010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5:6945010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5:6945010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5:6945010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5:6945010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5:6945010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5:6945010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5:6945010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5:6945010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5:6945010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5:6945010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5:6945010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5:6945010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5:6945010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5:69450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5:6945010: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5:6945018:9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6:0000000:1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6:0000000:1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6:360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7:0011401:2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7:00129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7:043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7:043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7:09500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8:0000000: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8:0104007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8:0105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8:0200077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8:0200077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8:06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8:06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8:07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8:24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9:0103014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9:53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9:5400005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0:0102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0:0200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1:0000000:10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1:0000000:2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1:0000000:2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1:0000000:2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1:0000000:2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1:0000000:3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1:0000000:3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1:010007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1:06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1:110001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1:23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1:23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1:2300003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1:23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1:23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1:23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1:23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1:23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1:230000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1:23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1:23000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1:2300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1:230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1:2300007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1:23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1:230000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1:23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1:23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1:23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1:230000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1:230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1:23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1:2300009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1:2300009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1:23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1:23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1:23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1:23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1:23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1:23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1:2300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1:2300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1:2300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1:23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1:2300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1:230000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1:230000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1:23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1:230001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1:230001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1:2300010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1:23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1:23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1:23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1:2300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1:2300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1:23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1:230001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1:230001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1:2300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1:230001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1:230001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1:230001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1:230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1:230001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1:230001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1:23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1:230001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1:2300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1:23000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1:23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1:230001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1:230001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1:230001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1:23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1:23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1:2300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1:23000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1:230001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1:23000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1:2300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1:230001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1:230001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1:2300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1:2300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1:2300014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1:2300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1:23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1:23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1:230001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1:230001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1:230001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1:230001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1:230001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1:230001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1:28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1:3900027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1:390002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1:390002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1:4000004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2:0000000:2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2:0100050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2:010007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2:390000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3:0000000:2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3:0000000:2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3:0000000:2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3:000000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3:000000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3:0000000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3:000000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3:00032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102012:1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102012:1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10603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107077: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107077: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209020:4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30403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306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306063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312035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331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342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34802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349016: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40103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403001:1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403001:1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404038:10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40403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40403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40403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404038:3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40403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40403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40502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50202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507019:7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507022:19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507022:19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507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515010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521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521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525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542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60505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04">
            <text:p>404</text:p>
          </table:table-cell>
          <table:table-cell table:style-name="ce30" table:number-columns-spanned="3" table:number-rows-spanned="1" office:value-type="string">
            <text:p>36:34:0607048:25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